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Sex</text:p>
          </table:table-cell>
          <table:table-cell office:value-type="string">
            <text:p>Televizor</text:p>
          </table:table-cell>
          <table:table-cell office:value-type="string">
            <text:p>varsta</text:p>
          </table:table-cell>
          <table:table-cell office:value-type="string">
            <text:p>auto</text:p>
          </table:table-cell>
          <table:table-cell office:value-type="string">
            <text:p>accidente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da</text:p>
          </table:table-cell>
          <table:table-cell office:value-type="float" office:value="23">
            <text:p>23</text:p>
          </table:table-cell>
          <table:table-cell office:value-type="string">
            <text:p>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nu</text:p>
          </table:table-cell>
          <table:table-cell office:value-type="float" office:value="30">
            <text:p>30</text:p>
          </table:table-cell>
          <table:table-cell office:value-type="string">
            <text:p>da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nu</text:p>
          </table:table-cell>
          <table:table-cell office:value-type="float" office:value="50">
            <text:p>50</text:p>
          </table:table-cell>
          <table:table-cell office:value-type="string">
            <text:p>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da</text:p>
          </table:table-cell>
          <table:table-cell office:value-type="float" office:value="50">
            <text:p>50</text:p>
          </table:table-cell>
          <table:table-cell office:value-type="string">
            <text:p>nu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da</text:p>
          </table:table-cell>
          <table:table-cell office:value-type="float" office:value="25">
            <text:p>25</text:p>
          </table:table-cell>
          <table:table-cell office:value-type="string">
            <text:p>d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ote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Pivot1" table:application-data="" table:target-range-address="Sheet1.A9:Sheet1.H9" table:buttons="">
          <table:source-cell-range table:cell-range-address="Sheet1.A1:Sheet1.E6"/>
          <table:data-pilot-field table:source-field-name="varsta" table:orientation="column" table:used-hierarchy="0" table:function="auto">
            <table:data-pilot-level table:show-empty="false">
              <table:data-pilot-members>
                <table:data-pilot-member table:name="23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to" table:orientation="column" table:used-hierarchy="0" table:function="auto">
            <table:data-pilot-level table:show-empty="false">
              <table:data-pilot-members>
                <table:data-pilot-member table:name="da" table:display="true" table:show-details="true"/>
                <table:data-pilot-member table:name="n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x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levizor" table:orientation="row" table:used-hierarchy="0" table:function="auto">
            <table:data-pilot-level table:show-empty="false">
              <table:data-pilot-members>
                <table:data-pilot-member table:name="da" table:display="true" table:show-details="true"/>
                <table:data-pilot-member table:name="n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ccidente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2" table:application-data="" table:target-range-address="Sheet1.A30:Sheet1.B30" table:buttons="">
          <table:source-cell-range table:cell-range-address="Sheet1.A9:Sheet1.A29"/>
          <table:data-pilot-field table:source-field-name="Not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ote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14.11.2013</text:date>, <text:time>08:4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u Cretulescu</meta:initial-creator>
    <meta:creation-date>2013-11-13T21:38:19.47</meta:creation-date>
    <dc:date>2013-11-14T08:49:40.21</dc:date>
    <meta:editing-duration>PT50M43S</meta:editing-duration>
    <meta:editing-cycles>2</meta:editing-cycles>
    <meta:generator>OpenOffice.org/3.4.1$Win32 OpenOffice.org_project/341m1$Build-9593</meta:generator>
    <meta:document-statistic meta:table-count="3" meta:cell-count="52" meta:object-count="0"/>
  </office:meta>
</office:document-meta>
</file>