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6">
            <text:p>8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1/14/2016</text:date>, <text:time>09:0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u Cretulescu</meta:initial-creator>
    <meta:creation-date>2016-11-14T09:08:26.35</meta:creation-date>
    <dc:date>2016-11-14T09:08:55.22</dc:date>
    <dc:creator>Radu Cretulescu</dc:creator>
    <meta:editing-duration>PT29S</meta:editing-duration>
    <meta:editing-cycles>1</meta:editing-cycles>
    <meta:document-statistic meta:table-count="3" meta:cell-count="17" meta:object-count="0"/>
    <meta:generator>OpenOffice/4.1.2$Win32 OpenOffice.org_project/412m3$Build-9782</meta:generator>
  </office:meta>
</office:document-meta>
</file>