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28in"/>
    </style:style>
    <style:style style:name="co3" style:family="table-column">
      <style:table-column-properties fo:break-before="auto" style:column-width="0.7772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1.3453in"/>
    </style:style>
    <style:style style:name="co7" style:family="table-column">
      <style:table-column-properties fo:break-before="auto" style:column-width="0.9409in"/>
    </style:style>
    <style:style style:name="co8" style:family="table-column">
      <style:table-column-properties fo:break-before="auto" style:column-width="1.1598in"/>
    </style:style>
    <style:style style:name="co9" style:family="table-column">
      <style:table-column-properties fo:break-before="auto" style:column-width="1.17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rotation-angle="45"/>
      <style:paragraph-properties fo:text-align="center" fo:margin-left="0in"/>
      <style:text-properties fo:color="#0000cc" fo:font-weight="bold" style:font-weight-asian="bold" style:font-weight-complex="bold"/>
    </style:style>
    <style:style style:name="ce2" style:family="table-cell" style:parent-style-name="Default">
      <style:table-cell-properties style:rotation-angle="0"/>
    </style:style>
    <style:style style:name="ce3" style:family="table-cell" style:parent-style-name="Default" style:data-style-name="N117">
      <style:map style:condition="cell-content()&lt;=2.5" style:apply-style-name="Untitled1" style:base-cell-address="Sheet1.F22"/>
      <style:map style:condition="cell-content-is-between(2.5,8.75)" style:apply-style-name="Untitled2" style:base-cell-address="Sheet1.F22"/>
      <style:map style:condition="cell-content()&gt;=8.75" style:apply-style-name="Untitled3" style:base-cell-address="Sheet1.F22"/>
    </style:style>
    <style:style style:name="ce4" style:family="table-cell" style:parent-style-name="Default" style:data-style-name="N117"/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ce3"/>
        <table:table-column table:style-name="co8" table:default-cell-style-name="ce4"/>
        <table:table-column table:style-name="co6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>
            <text:p>nr. crt</text:p>
          </table:table-cell>
          <table:table-cell office:value-type="string">
            <text:p>Nota POO</text:p>
          </table:table-cell>
          <table:table-cell office:value-type="string">
            <text:p>Nota TSAD</text:p>
          </table:table-cell>
          <table:table-cell office:value-type="string">
            <text:p>Nota ASAMBLARE</text:p>
          </table:table-cell>
          <table:table-cell office:value-type="string">
            <text:p>Nota SPORT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edia cu functie</text:p>
          </table:table-cell>
          <table:table-cell office:value-type="string">
            <text:p>Verificare</text:p>
          </table:table-cell>
          <table:table-cell office:value-type="string">
            <text:p>Media ponderata</text:p>
          </table:table-cell>
          <table:table-cell office:value-type="string">
            <text:p>verificare</text:p>
          </table:table-cell>
          <table:table-cell office:value-type="string">
            <text:p>Inversul lui C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TRUNC(([.B3]+[.C3]+[.D3])/COUNT([.B3:.D3]);2)" office:value-type="float" office:value="5">
            <text:p>5.000</text:p>
          </table:table-cell>
          <table:table-cell table:formula="of:=ROUND(AVERAGE([.B3:.D3]);2)" office:value-type="float" office:value="5">
            <text:p>5.000</text:p>
          </table:table-cell>
          <table:table-cell table:formula="of:=[.F3]-[.G3]" office:value-type="float" office:value="0">
            <text:p>0</text:p>
          </table:table-cell>
          <table:table-cell table:formula="of:=([.B$1]*[.B3]+[.C$1]*[.C3]+[.D$1]*[.D3]+[.E$1]*[.E3])/SUM([.B$1:.E$1])" office:value-type="float" office:value="5.625">
            <text:p>5.625</text:p>
          </table:table-cell>
          <table:table-cell table:formula="of:=[.G3]-[.I3]" office:value-type="float" office:value="-0.625">
            <text:p>-0.625</text:p>
          </table:table-cell>
          <table:table-cell table:formula="of:=1/[.C3]" office:value-type="float" office:value="0.2">
            <text:p>0.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TRUNC(([.B4]+[.C4]+[.D4])/COUNT([.B4:.D4]);2)" office:value-type="float" office:value="5.33">
            <text:p>5.330</text:p>
          </table:table-cell>
          <table:table-cell table:formula="of:=ROUND(AVERAGE([.B4:.D4]);2)" office:value-type="float" office:value="5.33">
            <text:p>5.330</text:p>
          </table:table-cell>
          <table:table-cell table:formula="of:=[.F4]-[.G4]" office:value-type="float" office:value="0">
            <text:p>0</text:p>
          </table:table-cell>
          <table:table-cell table:formula="of:=([.B$1]*[.B4]+[.C$1]*[.C4]+[.D$1]*[.D4]+[.E$1]*[.E4])/SUM([.B$1:.E$1])" office:value-type="float" office:value="5.8125">
            <text:p>5.8125</text:p>
          </table:table-cell>
          <table:table-cell table:formula="of:=[.G4]-[.I4]" office:value-type="float" office:value="-0.4825">
            <text:p>-0.482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TRUNC(([.B5]+[.C5]+[.D5])/COUNT([.B5:.D5]);2)" office:value-type="float" office:value="5.66">
            <text:p>5.660</text:p>
          </table:table-cell>
          <table:table-cell table:formula="of:=ROUND(AVERAGE([.B5:.D5]);2)" office:value-type="float" office:value="5.67">
            <text:p>5.670</text:p>
          </table:table-cell>
          <table:table-cell table:formula="of:=[.F5]-[.G5]" office:value-type="float" office:value="-0.00999999999999979">
            <text:p>-0.01</text:p>
          </table:table-cell>
          <table:table-cell table:formula="of:=([.B$1]*[.B5]+[.C$1]*[.C5]+[.D$1]*[.D5]+[.E$1]*[.E5])/SUM([.B$1:.E$1])" office:value-type="float" office:value="6.3125">
            <text:p>6.3125</text:p>
          </table:table-cell>
          <table:table-cell table:formula="of:=[.G5]-[.I5]" office:value-type="float" office:value="-0.6425">
            <text:p>-0.642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TRUNC(([.B6]+[.C6]+[.D6])/COUNT([.B6:.D6]);2)" office:value-type="float" office:value="6">
            <text:p>6.000</text:p>
          </table:table-cell>
          <table:table-cell table:formula="of:=ROUND(AVERAGE([.B6:.D6]);2)" office:value-type="float" office:value="6">
            <text:p>6.000</text:p>
          </table:table-cell>
          <table:table-cell table:formula="of:=[.F6]-[.G6]" office:value-type="float" office:value="0">
            <text:p>0</text:p>
          </table:table-cell>
          <table:table-cell table:formula="of:=([.B$1]*[.B6]+[.C$1]*[.C6]+[.D$1]*[.D6]+[.E$1]*[.E6])/SUM([.B$1:.E$1])" office:value-type="float" office:value="6.6875">
            <text:p>6.6875</text:p>
          </table:table-cell>
          <table:table-cell table:formula="of:=[.G6]-[.I6]" office:value-type="float" office:value="-0.6875">
            <text:p>-0.6875</text:p>
          </table:table-cell>
          <table:table-cell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TRUNC(([.B7]+[.C7]+[.D7])/COUNT([.B7:.D7]);2)" office:value-type="float" office:value="5.33">
            <text:p>5.330</text:p>
          </table:table-cell>
          <table:table-cell table:formula="of:=ROUND(AVERAGE([.B7:.D7]);2)" office:value-type="float" office:value="5.33">
            <text:p>5.330</text:p>
          </table:table-cell>
          <table:table-cell table:formula="of:=[.F7]-[.G7]" office:value-type="float" office:value="0">
            <text:p>0</text:p>
          </table:table-cell>
          <table:table-cell table:formula="of:=([.B$1]*[.B7]+[.C$1]*[.C7]+[.D$1]*[.D7]+[.E$1]*[.E7])/SUM([.B$1:.E$1])" office:value-type="float" office:value="5.75">
            <text:p>5.75</text:p>
          </table:table-cell>
          <table:table-cell table:formula="of:=[.G7]-[.I7]" office:value-type="float" office:value="-0.42">
            <text:p>-0.42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TRUNC(([.B8]+[.C8]+[.D8])/COUNT([.B8:.D8]);2)" office:value-type="float" office:value="5.33">
            <text:p>5.330</text:p>
          </table:table-cell>
          <table:table-cell table:formula="of:=ROUND(AVERAGE([.B8:.D8]);2)" office:value-type="float" office:value="5.33">
            <text:p>5.330</text:p>
          </table:table-cell>
          <table:table-cell table:formula="of:=[.F8]-[.G8]" office:value-type="float" office:value="0">
            <text:p>0</text:p>
          </table:table-cell>
          <table:table-cell table:formula="of:=([.B$1]*[.B8]+[.C$1]*[.C8]+[.D$1]*[.D8]+[.E$1]*[.E8])/SUM([.B$1:.E$1])" office:value-type="float" office:value="5.9375">
            <text:p>5.9375</text:p>
          </table:table-cell>
          <table:table-cell table:formula="of:=[.G8]-[.I8]" office:value-type="float" office:value="-0.6075">
            <text:p>-0.6075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TRUNC(([.B9]+[.C9]+[.D9])/COUNT([.B9:.D9]);2)" office:value-type="float" office:value="4.66">
            <text:p>4.660</text:p>
          </table:table-cell>
          <table:table-cell table:formula="of:=ROUND(AVERAGE([.B9:.D9]);2)" office:value-type="float" office:value="4.67">
            <text:p>4.670</text:p>
          </table:table-cell>
          <table:table-cell table:formula="of:=[.F9]-[.G9]" office:value-type="float" office:value="-0.00999999999999979">
            <text:p>-0.01</text:p>
          </table:table-cell>
          <table:table-cell table:formula="of:=([.B$1]*[.B9]+[.C$1]*[.C9]+[.D$1]*[.D9]+[.E$1]*[.E9])/SUM([.B$1:.E$1])" office:value-type="float" office:value="5.4375">
            <text:p>5.4375</text:p>
          </table:table-cell>
          <table:table-cell table:formula="of:=[.G9]-[.I9]" office:value-type="float" office:value="-0.7675">
            <text:p>-0.767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formula="of:=TRUNC(([.B10]+[.C10]+[.D10])/COUNT([.B10:.D10]);2)" office:value-type="float" office:value="4.66">
            <text:p>4.660</text:p>
          </table:table-cell>
          <table:table-cell table:formula="of:=ROUND(AVERAGE([.B10:.D10]);2)" office:value-type="float" office:value="4.67">
            <text:p>4.670</text:p>
          </table:table-cell>
          <table:table-cell table:formula="of:=[.F10]-[.G10]" office:value-type="float" office:value="-0.00999999999999979">
            <text:p>-0.01</text:p>
          </table:table-cell>
          <table:table-cell table:formula="of:=([.B$1]*[.B10]+[.C$1]*[.C10]+[.D$1]*[.D10]+[.E$1]*[.E10])/SUM([.B$1:.E$1])" office:value-type="float" office:value="5.5">
            <text:p>5.5</text:p>
          </table:table-cell>
          <table:table-cell table:formula="of:=[.G10]-[.I10]" office:value-type="float" office:value="-0.83">
            <text:p>-0.8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TRUNC(([.B11]+[.C11]+[.D11])/COUNT([.B11:.D11]);2)" office:value-type="float" office:value="9.66">
            <text:p>9.660</text:p>
          </table:table-cell>
          <table:table-cell table:formula="of:=ROUND(AVERAGE([.B11:.D11]);2)" office:value-type="float" office:value="9.67">
            <text:p>9.670</text:p>
          </table:table-cell>
          <table:table-cell table:formula="of:=[.F11]-[.G11]" office:value-type="float" office:value="-0.00999999999999979">
            <text:p>-0.01</text:p>
          </table:table-cell>
          <table:table-cell table:formula="of:=([.B$1]*[.B11]+[.C$1]*[.C11]+[.D$1]*[.D11]+[.E$1]*[.E11])/SUM([.B$1:.E$1])" office:value-type="float" office:value="9.6875">
            <text:p>9.6875</text:p>
          </table:table-cell>
          <table:table-cell table:formula="of:=[.G11]-[.I11]" office:value-type="float" office:value="-0.0175000000000001">
            <text:p>-0.017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TRUNC(([.B12]+[.C12]+[.D12])/COUNT([.B12:.D12]);2)" office:value-type="float" office:value="6">
            <text:p>6.000</text:p>
          </table:table-cell>
          <table:table-cell table:formula="of:=ROUND(AVERAGE([.B12:.D12]);2)" office:value-type="float" office:value="6">
            <text:p>6.000</text:p>
          </table:table-cell>
          <table:table-cell table:formula="of:=[.F12]-[.G12]" office:value-type="float" office:value="0">
            <text:p>0</text:p>
          </table:table-cell>
          <table:table-cell table:formula="of:=([.B$1]*[.B12]+[.C$1]*[.C12]+[.D$1]*[.D12]+[.E$1]*[.E12])/SUM([.B$1:.E$1])" office:value-type="float" office:value="6.3125">
            <text:p>6.3125</text:p>
          </table:table-cell>
          <table:table-cell table:formula="of:=[.G12]-[.I12]" office:value-type="float" office:value="-0.3125">
            <text:p>-0.3125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TRUNC(([.B13]+[.C13]+[.D13])/COUNT([.B13:.D13]);2)" office:value-type="float" office:value="8">
            <text:p>8.000</text:p>
          </table:table-cell>
          <table:table-cell table:formula="of:=ROUND(AVERAGE([.B13:.D13]);2)" office:value-type="float" office:value="8">
            <text:p>8.000</text:p>
          </table:table-cell>
          <table:table-cell table:formula="of:=[.F13]-[.G13]" office:value-type="float" office:value="0">
            <text:p>0</text:p>
          </table:table-cell>
          <table:table-cell table:formula="of:=([.B$1]*[.B13]+[.C$1]*[.C13]+[.D$1]*[.D13]+[.E$1]*[.E13])/SUM([.B$1:.E$1])" office:value-type="float" office:value="8.375">
            <text:p>8.375</text:p>
          </table:table-cell>
          <table:table-cell table:formula="of:=[.G13]-[.I13]" office:value-type="float" office:value="-0.375">
            <text:p>-0.375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TRUNC(([.B14]+[.C14]+[.D14])/COUNT([.B14:.D14]);2)" office:value-type="float" office:value="6.33">
            <text:p>6.330</text:p>
          </table:table-cell>
          <table:table-cell table:formula="of:=ROUND(AVERAGE([.B14:.D14]);2)" office:value-type="float" office:value="6.33">
            <text:p>6.330</text:p>
          </table:table-cell>
          <table:table-cell table:formula="of:=[.F14]-[.G14]" office:value-type="float" office:value="0">
            <text:p>0</text:p>
          </table:table-cell>
          <table:table-cell table:formula="of:=([.B$1]*[.B14]+[.C$1]*[.C14]+[.D$1]*[.D14]+[.E$1]*[.E14])/SUM([.B$1:.E$1])" office:value-type="float" office:value="6.9375">
            <text:p>6.9375</text:p>
          </table:table-cell>
          <table:table-cell table:formula="of:=[.G14]-[.I14]" office:value-type="float" office:value="-0.6075">
            <text:p>-0.6075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TRUNC(([.B15]+[.C15]+[.D15])/COUNT([.B15:.D15]);2)" office:value-type="float" office:value="2.33">
            <text:p>2.330</text:p>
          </table:table-cell>
          <table:table-cell table:formula="of:=ROUND(AVERAGE([.B15:.D15]);2)" office:value-type="float" office:value="2.33">
            <text:p>2.330</text:p>
          </table:table-cell>
          <table:table-cell table:formula="of:=[.F15]-[.G15]" office:value-type="float" office:value="0">
            <text:p>0</text:p>
          </table:table-cell>
          <table:table-cell table:formula="of:=([.B$1]*[.B15]+[.C$1]*[.C15]+[.D$1]*[.D15]+[.E$1]*[.E15])/SUM([.B$1:.E$1])" office:value-type="float" office:value="3.25">
            <text:p>3.25</text:p>
          </table:table-cell>
          <table:table-cell table:formula="of:=[.G15]-[.I15]" office:value-type="float" office:value="-0.92">
            <text:p>-0.92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TRUNC(([.B16]+[.C16]+[.D16])/COUNT([.B16:.D16]);2)" office:value-type="float" office:value="5.66">
            <text:p>5.660</text:p>
          </table:table-cell>
          <table:table-cell table:formula="of:=ROUND(AVERAGE([.B16:.D16]);2)" office:value-type="float" office:value="5.67">
            <text:p>5.670</text:p>
          </table:table-cell>
          <table:table-cell table:formula="of:=[.F16]-[.G16]" office:value-type="float" office:value="-0.00999999999999979">
            <text:p>-0.01</text:p>
          </table:table-cell>
          <table:table-cell table:formula="of:=([.B$1]*[.B16]+[.C$1]*[.C16]+[.D$1]*[.D16]+[.E$1]*[.E16])/SUM([.B$1:.E$1])" office:value-type="float" office:value="6.125">
            <text:p>6.125</text:p>
          </table:table-cell>
          <table:table-cell table:formula="of:=[.G16]-[.I16]" office:value-type="float" office:value="-0.455">
            <text:p>-0.455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TRUNC(([.B17]+[.C17]+[.D17])/COUNT([.B17:.D17]);2)" office:value-type="float" office:value="5">
            <text:p>5.000</text:p>
          </table:table-cell>
          <table:table-cell table:formula="of:=ROUND(AVERAGE([.B17:.D17]);2)" office:value-type="float" office:value="5">
            <text:p>5.000</text:p>
          </table:table-cell>
          <table:table-cell table:formula="of:=[.F17]-[.G17]" office:value-type="float" office:value="0">
            <text:p>0</text:p>
          </table:table-cell>
          <table:table-cell table:formula="of:=([.B$1]*[.B17]+[.C$1]*[.C17]+[.D$1]*[.D17]+[.E$1]*[.E17])/SUM([.B$1:.E$1])" office:value-type="float" office:value="5.6875">
            <text:p>5.6875</text:p>
          </table:table-cell>
          <table:table-cell table:formula="of:=[.G17]-[.I17]" office:value-type="float" office:value="-0.6875">
            <text:p>-0.6875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TRUNC(([.B18]+[.C18]+[.D18])/COUNT([.B18:.D18]);2)" office:value-type="float" office:value="4.66">
            <text:p>4.660</text:p>
          </table:table-cell>
          <table:table-cell table:formula="of:=ROUND(AVERAGE([.B18:.D18]);2)" office:value-type="float" office:value="4.67">
            <text:p>4.670</text:p>
          </table:table-cell>
          <table:table-cell table:formula="of:=[.F18]-[.G18]" office:value-type="float" office:value="-0.00999999999999979">
            <text:p>-0.01</text:p>
          </table:table-cell>
          <table:table-cell table:formula="of:=([.B$1]*[.B18]+[.C$1]*[.C18]+[.D$1]*[.D18]+[.E$1]*[.E18])/SUM([.B$1:.E$1])" office:value-type="float" office:value="5.4375">
            <text:p>5.4375</text:p>
          </table:table-cell>
          <table:table-cell table:formula="of:=[.G18]-[.I18]" office:value-type="float" office:value="-0.7675">
            <text:p>-0.7675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TRUNC(([.B19]+[.C19]+[.D19])/COUNT([.B19:.D19]);2)" office:value-type="float" office:value="7">
            <text:p>7.000</text:p>
          </table:table-cell>
          <table:table-cell table:formula="of:=ROUND(AVERAGE([.B19:.D19]);2)" office:value-type="float" office:value="7">
            <text:p>7.000</text:p>
          </table:table-cell>
          <table:table-cell table:formula="of:=[.F19]-[.G19]" office:value-type="float" office:value="0">
            <text:p>0</text:p>
          </table:table-cell>
          <table:table-cell table:formula="of:=([.B$1]*[.B19]+[.C$1]*[.C19]+[.D$1]*[.D19]+[.E$1]*[.E19])/SUM([.B$1:.E$1])" office:value-type="float" office:value="7.4375">
            <text:p>7.4375</text:p>
          </table:table-cell>
          <table:table-cell table:formula="of:=[.G19]-[.I19]" office:value-type="float" office:value="-0.4375">
            <text:p>-0.4375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TRUNC(([.B20]+[.C20]+[.D20])/COUNT([.B20:.D20]);2)" office:value-type="float" office:value="6">
            <text:p>6.000</text:p>
          </table:table-cell>
          <table:table-cell table:formula="of:=ROUND(AVERAGE([.B20:.D20]);2)" office:value-type="float" office:value="6">
            <text:p>6.000</text:p>
          </table:table-cell>
          <table:table-cell table:formula="of:=[.F20]-[.G20]" office:value-type="float" office:value="0">
            <text:p>0</text:p>
          </table:table-cell>
          <table:table-cell table:formula="of:=([.B$1]*[.B20]+[.C$1]*[.C20]+[.D$1]*[.D20]+[.E$1]*[.E20])/SUM([.B$1:.E$1])" office:value-type="float" office:value="6.4375">
            <text:p>6.4375</text:p>
          </table:table-cell>
          <table:table-cell table:formula="of:=[.G20]-[.I20]" office:value-type="float" office:value="-0.4375">
            <text:p>-0.4375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TRUNC(([.B21]+[.C21]+[.D21])/COUNT([.B21:.D21]);2)" office:value-type="float" office:value="6.66">
            <text:p>6.660</text:p>
          </table:table-cell>
          <table:table-cell table:formula="of:=ROUND(AVERAGE([.B21:.D21]);2)" office:value-type="float" office:value="6.67">
            <text:p>6.670</text:p>
          </table:table-cell>
          <table:table-cell table:formula="of:=[.F21]-[.G21]" office:value-type="float" office:value="-0.00999999999999979">
            <text:p>-0.01</text:p>
          </table:table-cell>
          <table:table-cell table:formula="of:=([.B$1]*[.B21]+[.C$1]*[.C21]+[.D$1]*[.D21]+[.E$1]*[.E21])/SUM([.B$1:.E$1])" office:value-type="float" office:value="6.9375">
            <text:p>6.9375</text:p>
          </table:table-cell>
          <table:table-cell table:formula="of:=[.G21]-[.I21]" office:value-type="float" office:value="-0.2675">
            <text:p>-0.2675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TRUNC(([.B22]+[.C22]+[.D22])/COUNT([.B22:.D22]);2)" office:value-type="float" office:value="5">
            <text:p>5.000</text:p>
          </table:table-cell>
          <table:table-cell table:formula="of:=ROUND(AVERAGE([.B22:.D22]);2)" office:value-type="float" office:value="5">
            <text:p>5.000</text:p>
          </table:table-cell>
          <table:table-cell table:formula="of:=[.F22]-[.G22]" office:value-type="float" office:value="0">
            <text:p>0</text:p>
          </table:table-cell>
          <table:table-cell table:formula="of:=([.B$1]*[.B22]+[.C$1]*[.C22]+[.D$1]*[.D22]+[.E$1]*[.E22])/SUM([.B$1:.E$1])" office:value-type="float" office:value="5.75">
            <text:p>5.75</text:p>
          </table:table-cell>
          <table:table-cell table:formula="of:=[.G22]-[.I22]" office:value-type="float" office:value="-0.75">
            <text:p>-0.75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>
            <text:p>Armonica</text:p>
          </table:table-cell>
          <table:table-cell table:formula="of:=HARMEAN([.B3:.B22])" office:value-type="float" office:value="4.42299254058798">
            <text:p>4.4229925406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formula="of:=AVERAGE([.B3:.B22])" office:value-type="float" office:value="5.6">
            <text:p>5.6</text:p>
          </table:table-cell>
          <table:table-cell table:number-columns-repeated="3"/>
          <table:table-cell table:style-name="Default" table:number-columns-repeated="2"/>
          <table:table-cell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00"/>
    </style:style>
    <style:style style:name="Untitled2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10/24/2016</text:date>, <text:time>08:4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u Cretulescu</meta:initial-creator>
    <meta:creation-date>2016-10-19T12:25:27.14</meta:creation-date>
    <dc:date>2016-10-24T08:45:30.18</dc:date>
    <dc:creator>Radu Cretulescu</dc:creator>
    <meta:editing-duration>PT17M44S</meta:editing-duration>
    <meta:editing-cycles>2</meta:editing-cycles>
    <meta:generator>OpenOffice/4.1.2$Win32 OpenOffice.org_project/412m3$Build-9782</meta:generator>
    <meta:document-statistic meta:table-count="3" meta:cell-count="219" meta:object-count="0"/>
  </office:meta>
</office:document-meta>
</file>